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Tabla1" style:family="table">
      <style:table-properties style:width="15cm" table:align="margins" style:may-break-between-rows="true" table:border-model="collapsing"/>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0" style:family="table-row">
      <style:table-row-properties fo:keep-together="auto"/>
    </style:style>
    <style:style style:name="Tabla2" style:family="table">
      <style:table-properties style:width="15cm" table:align="margins"/>
    </style:style>
    <style:style style:name="Tabla2.A" style:family="table-column">
      <style:table-column-properties style:column-width="7.5cm" style:rel-column-width="32767*"/>
    </style:style>
    <style:style style:name="Tabla2.B" style:family="table-column">
      <style:table-column-properties style:column-width="7.5cm" style:rel-column-width="32768*"/>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5cm" table:align="margins"/>
    </style:style>
    <style:style style:name="Tabla3.A" style:family="table-column">
      <style:table-column-properties style:column-width="7.5cm" style:rel-column-width="32767*"/>
    </style:style>
    <style:style style:name="Tabla3.B" style:family="table-column">
      <style:table-column-properties style:column-width="7.5cm" style:rel-column-width="3276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P7" style:family="paragraph" style:parent-style-name="Standard">
      <loext:graphic-properties draw:fill="none"/>
      <style:paragraph-properties fo:margin-left="0.101cm" fo:margin-right="0cm" fo:line-height="150%" fo:text-align="justify" style:justify-single-word="false" fo:text-indent="0cm" style:auto-text-indent="false" fo:background-color="transparent">
        <style:tab-stops>
          <style:tab-stop style:position="0cm"/>
        </style:tab-stops>
      </style:paragraph-properties>
      <style:text-properties style:font-name="Verdana" fo:font-size="11pt" fo:font-weight="normal" officeooo:rsid="0001c6ac" officeooo:paragraph-rsid="00753ec8" style:font-size-asian="11pt" style:font-weight-asian="normal" style:font-size-complex="11pt" style:font-weight-complex="normal"/>
    </style:style>
    <style:style style:name="P8" style:family="paragraph" style:parent-style-name="Standard" style:master-page-name="">
      <loext:graphic-properties draw:fill="none"/>
      <style:paragraph-properties fo:margin-left="1cm" fo:margin-right="0cm" fo:line-height="150%" fo:text-align="justify" style:justify-single-word="false" fo:text-indent="0cm" style:auto-text-indent="false" style:page-number="auto" fo:background-color="transparent"/>
      <style:text-properties style:font-name="Verdana" fo:font-size="11pt" fo:font-weight="normal" officeooo:rsid="0001c6ac" officeooo:paragraph-rsid="00753ec8" style:font-size-asian="11pt" style:font-weight-asian="normal" style:font-size-complex="11pt" style:font-weight-complex="normal"/>
    </style:style>
    <style:style style:name="P9" style:family="paragraph" style:parent-style-name="Standard">
      <loext:graphic-properties draw:fill="none"/>
      <style:paragraph-properties fo:margin-left="1cm" fo:margin-right="0cm" fo:line-height="150%" fo:text-align="justify" style:justify-single-word="false" fo:text-indent="0cm" style:auto-text-indent="false" fo:background-color="transparent"/>
      <style:text-properties style:font-name="Verdana" fo:font-size="11pt" fo:font-weight="normal" officeooo:rsid="0001c6ac" officeooo:paragraph-rsid="00753ec8"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rsid="0001c6ac" officeooo:paragraph-rsid="00753ec8" style:font-size-asian="11pt" style:font-weight-asian="normal" style:font-size-complex="11pt" style:font-weight-complex="normal"/>
    </style:style>
    <style:style style:name="P1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fo:font-weight="normal" officeooo:rsid="0001c6ac" officeooo:paragraph-rsid="00753ec8" style:font-size-asian="11pt" style:font-weight-asian="normal" style:font-size-complex="11pt" style:font-weight-complex="normal"/>
    </style:style>
    <style:style style:name="P12"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 fo:font-size="11pt" fo:font-weight="normal" officeooo:rsid="0001c6ac" officeooo:paragraph-rsid="00753ec8"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bold" officeooo:rsid="000e4f7f" officeooo:paragraph-rsid="00753ec8"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style:font-name="Verdana" fo:font-size="11pt" fo:font-weight="bold" officeooo:rsid="0001c6ac" officeooo:paragraph-rsid="00753ec8"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officeooo:rsid="0001c6ac" officeooo:paragraph-rsid="00753ec8" style:font-size-asian="11pt" style:font-weight-asian="bold" style:font-size-complex="11pt" style:font-weight-complex="bold"/>
    </style:style>
    <style:style style:name="P16"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 fo:font-size="11pt" fo:font-weight="bold" officeooo:rsid="0001c6ac" officeooo:paragraph-rsid="00753ec8" style:font-size-asian="11pt" style:font-weight-asian="bold" style:font-size-complex="11pt" style:font-weight-complex="bold"/>
    </style:style>
    <style:style style:name="P17"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paragraph-rsid="00753ec8"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1c6ac" officeooo:paragraph-rsid="00753ec8"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25a49" officeooo:paragraph-rsid="00753ec8"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4766d" officeooo:paragraph-rsid="00753ec8"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63bcf" officeooo:paragraph-rsid="00753ec8"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Verdana" fo:font-size="11pt" fo:font-style="normal" fo:text-shadow="none" style:text-underline-style="none" fo:font-weight="normal" officeooo:rsid="0007ba58" officeooo:paragraph-rsid="00753ec8"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Encabezado_20_y_20_firmas_20_dictamen" style:master-page-name="PÁGINA_20_OFICIAL">
      <style:paragraph-properties style:page-number="auto"/>
    </style:style>
    <style:style style:name="P2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fo:font-weight="bold" officeooo:rsid="0001c6ac" officeooo:paragraph-rsid="00753ec8"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style:font-name="Verdana" fo:font-size="11pt" fo:font-weight="bold" officeooo:rsid="000e4f7f" officeooo:paragraph-rsid="00753ec8" style:font-size-asian="11pt" style:font-weight-asian="bold" style:font-size-complex="11pt" style:font-weight-complex="bold"/>
    </style:style>
    <style:style style:name="P26" style:family="paragraph" style:parent-style-name="Standard">
      <style:paragraph-properties fo:line-height="150%" fo:text-align="justify" style:justify-single-word="false"/>
      <style:text-properties style:font-name="Verdana" fo:font-size="11pt" fo:font-weight="bold" officeooo:rsid="000e4f7f" officeooo:paragraph-rsid="0077c90a" style:font-size-asian="11pt" style:font-weight-asian="bold" style:font-size-complex="11pt" style:font-weight-complex="bold"/>
    </style:style>
    <style:style style:name="P27" style:family="paragraph" style:parent-style-name="Standard">
      <style:paragraph-properties fo:line-height="150%" fo:text-align="justify" style:justify-single-word="false"/>
      <style:text-properties style:font-name="Verdana" fo:font-size="11pt" fo:font-weight="bold" officeooo:rsid="0076fa2c" officeooo:paragraph-rsid="0076fa2c" style:font-size-asian="11pt" style:font-weight-asian="bold" style:font-size-complex="11pt" style:font-weight-complex="bold"/>
    </style:style>
    <style:style style:name="P28" style:family="paragraph" style:parent-style-name="Standard">
      <style:paragraph-properties fo:line-height="150%" fo:text-align="justify" style:justify-single-word="false"/>
      <style:text-properties style:font-name="Verdana" fo:font-size="11pt" fo:font-weight="bold" officeooo:rsid="0076fa2c" officeooo:paragraph-rsid="0077c90a"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0e2ae5"/>
    </style:style>
    <style:style style:name="T6" style:family="text">
      <style:text-properties officeooo:rsid="000f6c58"/>
    </style:style>
    <style:style style:name="T7" style:family="text">
      <style:text-properties officeooo:rsid="00110361"/>
    </style:style>
    <style:style style:name="T8" style:family="text">
      <style:text-properties fo:font-weight="normal" style:font-weight-asian="normal" style:font-weight-complex="normal"/>
    </style:style>
    <style:style style:name="T9" style:family="text">
      <style:text-properties officeooo:rsid="0001c6ac"/>
    </style:style>
    <style:style style:name="T10" style:family="text">
      <style:text-properties officeooo:rsid="00038053"/>
    </style:style>
    <style:style style:name="T11" style:family="text">
      <style:text-properties officeooo:rsid="00025a49"/>
    </style:style>
    <style:style style:name="T12" style:family="text">
      <style:text-properties officeooo:rsid="00063bcf"/>
    </style:style>
    <style:style style:name="T13" style:family="text">
      <style:text-properties officeooo:rsid="0007ba5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7">La Comisión de de Obras y Servicios Públicos ha considerado el Proyecto de Ley <text:span text:style-name="T4"><text:s/>49904 - SENADO</text:span>, del Senador<text:span text:style-name="T4"> </text:span>Michlig, <text:s/><text:span text:style-name="T5">v</text:span>enido en revisión, por el cual se crea el "<text:span text:style-name="T5">P</text:span>lan de <text:span text:style-name="T5">C</text:span>onectividad <text:span text:style-name="T5">V</text:span>ial 100% <text:span text:style-name="T5">P</text:span>avimento" con el objeto de garantizar que la vinculación vial de todas y cada una de las localidades de la Provincia se realice íntegramente mediante rutas pavimentadas; y dado que cuenta con sanción de la Cámara de Senadores, por las razones expuestas en los fundamentos y las que podrá dar el miembro informante, esta Comisión aconseja la aprobación del texto sancionado por la Cámara de Senadores en fecha 20 de octubre de 2022 , obrante a fojas 25 <text:span text:style-name="T6">a </text:span>31, el que a continuación se transcribe:</text:p>
      <text:p text:style-name="DICTAMEN"/>
      <text:p text:style-name="P14">LA LEGISLATURA DE LA PROVINCIA DE SANTA FE</text:p>
      <text:p text:style-name="P14">SANCIONA CON FUERZA DE</text:p>
      <text:p text:style-name="P14">LEY:</text:p>
      <text:p text:style-name="P14"/>
      <text:p text:style-name="P14">PLAN CONECTIVIDAD VIAL 1OO % PAVIMENTO</text:p>
      <text:p text:style-name="P14"/>
      <text:p text:style-name="P14">CAPÍTULO I</text:p>
      <text:p text:style-name="P14"/>
      <text:p text:style-name="P15"><text:s text:c="7"/>CREACIÓN DEL PLAN. OBJETIVOS. DURACIÓN. PROYECTOS.</text:p>
      <text:p text:style-name="P14"/>
      <text:p text:style-name="P16">ARTÍCULO 1 - <text:span text:style-name="T8">Créase el "Plan de Conectividad Vial 100% Pavimento", con el objetivo de garantizar que la vinculación vial de todas y cada una de las localidades de la provincia de Santa Fe se realice íntegramente mediante rutas pavimentadas.</text:span></text:p>
      <text:p text:style-name="P24"/>
      <text:p text:style-name="P16">ARTÍCULO 2 - <text:span text:style-name="T8">Los objetivos del Plan creado mediante el artículo 1 de la presente ley serán los siguientes:</text:span></text:p>
      <text:p text:style-name="P8">1. Ejecutar las obras de pavimentación de tramos de rutas provinciales que permitan conectar a la red vial pavimentada a aquellas localidades santafesinas que aún no tengan conexión a dicha red mediante caminos pavimentados.</text:p>
      <text:p text:style-name="P8"><text:soft-page-break/>2. Ejecutar las obras de pavimentación de accesos a localidades en caso que los mismos posean una longitud superior a dos (2) kilómetros.</text:p>
      <text:p text:style-name="P8">3. Ejecutar las obras de pavimentación de tramos de rutas provinciales o financiar la ejecución de obras de pavimentación de caminos secundarios o comunales que permitan conectar a la red vial pavimentada a aquellos parajes con más de cien (100) habitantes ubicados en el territorio de la Provincia de Santa Fe y que aún no tengan conexión a dicha red mediante caminos pavimentados.</text:p>
      <text:p text:style-name="P10">El "Plan de Conectividad Vial 100% Pavimento" ejecutará las obras de acuerdo con la enumeración establecida en los Anexos I y II que forman parte de la presente ley y las que se incorporen según los incisos 2) y 3), a propuesta de la Comisión de Seguimiento que se crea por el artículo 11 de la presente ley.</text:p>
      <text:p text:style-name="P10">Los objetivos deberán alcanzarse en un plazo máximo de diez (10) años contados desde la promulgación de la presente ley.</text:p>
      <text:p text:style-name="P10"/>
      <text:p text:style-name="P16">ARTÍCULO 3 - <text:span text:style-name="T8">La vigencia del Plan creado mediante el artículo 1 se extenderá hasta que se cumplan íntegramente los objetivos previstos en el artículo 2 de la presente ley.</text:span></text:p>
      <text:p text:style-name="P11">Durante dicha vigencia, los Presupuestos de Gastos y Cálculo de Recursos de la Administración Provincial de cada uno de los ejercicios deberá incluir en su red programática proyectos de obras vinculados a los objetivos indicados en el artículo 2 e identificándolos con el Plan creado mediante el artículo 1 de la presente ley.</text:p>
      <text:p text:style-name="P12">Así mismo, establécese que en la formulación presupuestaria y el envío del Proyecto de Presupuesto a la Honorable Legislatura, conforme a lo dispuesto en los artículos 19 y 20 de la Ley Nº 12.510 de Administración, Eficiencia y Control del Estado, el Poder Ejecutivo deberá incluir en la red programática de cada proyecto de presupuesto al menos ocho (8) proyectos de obra vinculados a los objetivos indicados en el artículo 2 de la presente ley.</text:p>
      <text:p text:style-name="P12">En el supuesto de que los fondos provenientes del endeudamiento autorizado por el artículo 6 de la presente ley no fueran suficientes para <text:soft-page-break/>financiar parcial o totalmente las obras previstas según el artículo 2 y los Anexos I y II, el Poder Ejecutivo integrará al "Fondo para la conectividad vial 100% pavimentada", las partidas correspondientes de los presupuestos de los ejercicios siguientes previendo su atención con otras fuentes de financiamiento disponibles.</text:p>
      <text:p text:style-name="P11"/>
      <text:p text:style-name="P14">CAPÍTULO II</text:p>
      <text:p text:style-name="P14">FONDO PARA LA CONECTIVIDAD VIAL 100% PAVIMENTADA</text:p>
      <text:p text:style-name="P14"/>
      <text:p text:style-name="P15">ARTÍCULO 4 - <text:span text:style-name="T8">Créase, dentro de la jurisdicción que establezca el Poder Ejecutivo, el "Fondo para la conectividad vial 100% pavimentada", cuyo destino exclusivo será financiar las obras viales que resulten necesarias para el logro de los objetivos establecidos en el artículo 2 de la presente ley.</text:span></text:p>
      <text:p text:style-name="P15"/>
      <text:p text:style-name="P10"><text:span text:style-name="T4">ARTÍCULO 5 - </text:span>El Fondo creado por el artículo precedente estará integrado por:</text:p>
      <text:p text:style-name="P8">1. La afectación de los recursos tributarios nacionales y provinciales por un monto anual conforme se establezca en cada ley de Presupuesto.</text:p>
      <text:p text:style-name="P9">2. Los recursos del uso del crédito público procedentes de las operatorias que se realicen en el marco de lo autorizado en el Capítulo III de la presente ley.</text:p>
      <text:p text:style-name="P9">3. Los recursos que aporte el Estado Nacional u otros entes para fines compatibles con los objetivos establecidos en el artículo 2 de la presente ley.</text:p>
      <text:p text:style-name="P9">4. Otros aportes del Tesoro Provincial que el Poder Ejecutivo disponga.</text:p>
      <text:p text:style-name="P9"/>
      <text:p text:style-name="P14">CAPÍTULO III</text:p>
      <text:p text:style-name="P14">AUTORIZACIÓN DE USO DEL CRÉDITO PÚBLICO</text:p>
      <text:p text:style-name="P14"/>
      <text:p text:style-name="P15">ARTÍCULO 6 - <text:span text:style-name="T8">Autorízase al Poder Ejecutivo a realizar operaciones de crédito público por un monto de hasta DÓLARES ESTADOUNIDENSES TRESCIENTOS MILLONES (USD 300.000.000), o su equivalente en otras </text:span><text:soft-page-break/><text:span text:style-name="T8">monedas, con organismos internacionales de financiamiento y/o con el Estado Nacional.</text:span></text:p>
      <text:p text:style-name="P15"/>
      <text:p text:style-name="P15">ARTÍCULO 7 - <text:span text:style-name="T8">Los términos financieros de las operaciones de crédito que se autorizan en el artículo 6 de la presente ley deberán ajustarse a los parámetros de referencia que se fijan a continuación:</text:span></text:p>
      <text:p text:style-name="P10">- Tipo de deuda: directa y externa y/o interna;</text:p>
      <text:p text:style-name="P10">- Plazo mínimo de amortización: cinco (5) años;</text:p>
      <text:p text:style-name="P10">- Plazo máximo de amortización: veinte (20) años; y,</text:p>
      <text:p text:style-name="P10">- Tasa de interés aplicable: podrá ser fija, variable o mixta, con pagos de intereses mensuales, trimestrales, semestrales o anuales y no deberá superar al seis por ciento (6%) o a la tasa LIBOR más un margen del dos por ciento (2%) o a la tasa SOFR más un margen del dos por ciento (2%), la que resulte superior.</text:p>
      <text:p text:style-name="P10"/>
      <text:p text:style-name="P15">ARTÍCULO 8 - <text:span text:style-name="T8">La Provincia podrá garantizar el pago de todas las obligaciones asumidas por la misma, en el marco de lo autorizado precedentemente,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text:span></text:p>
      <text:p text:style-name="P10"/>
      <text:p text:style-name="P15">ARTÍCULO 9 - <text:span text:style-name="T8">Autorízase al Poder Ejecutivo, por intermedio del Ministerio de Economía, a realizar todos aquellos actos necesarios para dar cumplimiento a lo dispuesto en el presente Capítulo,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concreción de las operaciones de crédito público autorizadas en el presente Capítulo.</text:span></text:p>
      <text:p text:style-name="P10"><text:soft-page-break/></text:p>
      <text:p text:style-name="P10"><text:span text:style-name="T4">ARTÍCULO 10 -</text:span> Exímese a las operaciones comprendidas en el 'presente Capítulo de todos los tributos provinciales, creados o a crearse, que le fueran aplicables.</text:p>
      <text:p text:style-name="P10"/>
      <text:p text:style-name="P10"><text:span text:style-name="T4">ARTÍCULO 11 -</text:span> <text:span text:style-name="T4">Comisión de Seguimiento</text:span>. Créase una Comisión Bicameral de Seguimiento y Evaluación del Plan que se crea por medio de la presente ley, integrada por tres (3) representantes del Poder Ejecutivo, tres (3) de la Cámara de Senadores y tres (3) de la Cámara de Diputados. Esta Comisión se reunirá cada tres meses y brindará un informe del cumplimiento del Plan en cuanto a la constitución del Fondo afectado al mismo, como así también de la utilización progresiva de los recursos con los proyectos que van ingresando a dicho Plan y la propuesta de incluir obras según lo dispuesto en el artículo 2. </text:p>
      <text:p text:style-name="P10"/>
      <text:p text:style-name="P14">CAPÍTULO IV</text:p>
      <text:p text:style-name="P14">DISPOSICIONES COMPLEMENTARIAS</text:p>
      <text:p text:style-name="P15"/>
      <text:p text:style-name="P15">ARTÍCULO 12 - <text:span text:style-name="T8">La Autoridad de Aplicación del programa creado por el artículo 1 de la presente ley será definida por el Poder Ejecutivo.</text:span></text:p>
      <text:p text:style-name="P10">Asimismo, deberá reglamentar los términos de la presente ley en un término máximo de ciento veinte (120) días desde su promulgación.</text:p>
      <text:p text:style-name="P10"/>
      <text:p text:style-name="P15">ARTÍCULO 13 - <text:span text:style-name="T8">Facúltase al Poder Ejecutivo a realizar las modificaciones y adecuaciones presupuestarias que resulten necesarias para la implementación de lo dispuesto en la presente ley.</text:span></text:p>
      <text:p text:style-name="P15"/>
      <text:p text:style-name="P15">ARTÍCULO 14 - <text:span text:style-name="T8">Comuníquese al Poder Ejecutivo.</text:span></text:p>
      <text:p text:style-name="P15"/>
      <text:p text:style-name="P13">Sala de <text:span text:style-name="T7">la</text:span> Comisión, <text:span text:style-name="T7">4 de octubre 2023</text:span></text:p>
      <text:p text:style-name="P27">García – Senn – Bellatti – Bravo - Basile – Giustiniani – Martínez <text:s/></text:p>
      <text:p text:style-name="P13"/>
      <text:p text:style-name="P13"/>
      <text:p text:style-name="P13"><text:soft-page-break/></text:p>
      <text:p text:style-name="P14">ANEXO I- LOCALIDADES</text:p>
      <table:table table:name="Tabla1" table:style-name="Tabla1" table:template-name="Default Style">
        <table:table-column table:style-name="Tabla1.A"/>
        <table:table-column table:style-name="Tabla1.B"/>
        <table:table-row>
          <table:table-cell table:style-name="Tabla1.A1" office:value-type="string">
            <text:p text:style-name="P17"><text:s/><text:span text:style-name="T9">LOCALIDAD</text:span></text:p>
          </table:table-cell>
          <table:table-cell table:style-name="Tabla1.B1" office:value-type="string">
            <text:p text:style-name="P18">DEPARTAMENTO<text:span text:style-name="T10">S</text:span></text:p>
          </table:table-cell>
        </table:table-row>
        <table:table-row>
          <table:table-cell table:style-name="Tabla1.A2" office:value-type="string">
            <text:p text:style-name="P18">AURELIA </text:p>
          </table:table-cell>
          <table:table-cell table:style-name="Tabla1.B2" office:value-type="string">
            <text:p text:style-name="P18">Castellanos</text:p>
          </table:table-cell>
        </table:table-row>
        <table:table-row>
          <table:table-cell table:style-name="Tabla1.A2" office:value-type="string">
            <text:p text:style-name="P18">COLONIA BICHA</text:p>
          </table:table-cell>
          <table:table-cell table:style-name="Tabla1.B2" office:value-type="string">
            <text:p text:style-name="P18">Castellanos</text:p>
          </table:table-cell>
        </table:table-row>
        <table:table-row>
          <table:table-cell table:style-name="Tabla1.A2" office:value-type="string">
            <text:p text:style-name="P18">COLONIA BIGAND (DEPTO.CASTELLANOS)</text:p>
          </table:table-cell>
          <table:table-cell table:style-name="Tabla1.B2" office:value-type="string">
            <text:p text:style-name="P18">Castellanos</text:p>
          </table:table-cell>
        </table:table-row>
        <table:table-row>
          <table:table-cell table:style-name="Tabla1.A2" office:value-type="string">
            <text:p text:style-name="P18">COLONIA ITURRASPE </text:p>
          </table:table-cell>
          <table:table-cell table:style-name="Tabla1.B2" office:value-type="string">
            <text:p text:style-name="P18">Castellanos</text:p>
          </table:table-cell>
        </table:table-row>
        <table:table-row>
          <table:table-cell table:style-name="Tabla1.A2" office:value-type="string">
            <text:p text:style-name="P18">EUTOLIA</text:p>
          </table:table-cell>
          <table:table-cell table:style-name="Tabla1.B2" office:value-type="string">
            <text:p text:style-name="P18">Castellanos</text:p>
          </table:table-cell>
        </table:table-row>
        <table:table-row>
          <table:table-cell table:style-name="Tabla1.A2" office:value-type="string">
            <text:p text:style-name="P18">FIDELA</text:p>
          </table:table-cell>
          <table:table-cell table:style-name="Tabla1.B2" office:value-type="string">
            <text:p text:style-name="P18">Castellanos</text:p>
          </table:table-cell>
        </table:table-row>
        <table:table-row>
          <table:table-cell table:style-name="Tabla1.A2" office:value-type="string">
            <text:p text:style-name="P18">GALISTEO</text:p>
          </table:table-cell>
          <table:table-cell table:style-name="Tabla1.B2" office:value-type="string">
            <text:p text:style-name="P18">Castellanos</text:p>
          </table:table-cell>
        </table:table-row>
        <table:table-row>
          <table:table-cell table:style-name="Tabla1.A2" office:value-type="string">
            <text:p text:style-name="P18">HUGENTOBLER</text:p>
          </table:table-cell>
          <table:table-cell table:style-name="Tabla1.B2" office:value-type="string">
            <text:p text:style-name="P18">Castellanos</text:p>
          </table:table-cell>
        </table:table-row>
        <table:table-row>
          <table:table-cell table:style-name="Tabla1.A2" office:value-type="string">
            <text:p text:style-name="P18">MAUA</text:p>
          </table:table-cell>
          <table:table-cell table:style-name="Tabla1.B2" office:value-type="string">
            <text:p text:style-name="P18">Castellanos</text:p>
          </table:table-cell>
        </table:table-row>
        <table:table-row>
          <table:table-cell table:style-name="Tabla1.A2" office:value-type="string">
            <text:p text:style-name="P18">TACURALES </text:p>
          </table:table-cell>
          <table:table-cell table:style-name="Tabla1.B2" office:value-type="string">
            <text:p text:style-name="P18">Castellanos</text:p>
          </table:table-cell>
        </table:table-row>
        <table:table-row>
          <table:table-cell table:style-name="Tabla1.A2" office:value-type="string">
            <text:p text:style-name="P18">SAN FRANCISCO DE SANTA FE</text:p>
          </table:table-cell>
          <table:table-cell table:style-name="Tabla1.B2" office:value-type="string">
            <text:p text:style-name="P18">Gral López</text:p>
          </table:table-cell>
        </table:table-row>
        <table:table-row>
          <table:table-cell table:style-name="Tabla1.A2" office:value-type="string">
            <text:p text:style-name="P18">LA SARITA</text:p>
          </table:table-cell>
          <table:table-cell table:style-name="Tabla1.B2" office:value-type="string">
            <text:p text:style-name="P18">Gral <text:span text:style-name="T11">Obligado</text:span></text:p>
          </table:table-cell>
        </table:table-row>
        <table:table-row>
          <table:table-cell table:style-name="Tabla1.A2" office:value-type="string">
            <text:p text:style-name="P18">CABAL</text:p>
          </table:table-cell>
          <table:table-cell table:style-name="Tabla1.B2" office:value-type="string">
            <text:p text:style-name="P19">La Capital</text:p>
          </table:table-cell>
        </table:table-row>
        <table:table-row>
          <table:table-cell table:style-name="Tabla1.A2" office:value-type="string">
            <text:p text:style-name="P18">CAMPO ANDINO</text:p>
          </table:table-cell>
          <table:table-cell table:style-name="Tabla1.B2" office:value-type="string">
            <text:p text:style-name="P19">La Capital</text:p>
          </table:table-cell>
        </table:table-row>
        <table:table-row>
          <table:table-cell table:style-name="Tabla1.A2" office:value-type="string">
            <text:p text:style-name="P18">ITUZAINGÓ</text:p>
          </table:table-cell>
          <table:table-cell table:style-name="Tabla1.B2" office:value-type="string">
            <text:p text:style-name="P19">L<text:span text:style-name="T10">as </text:span>C<text:span text:style-name="T10">olonias </text:span></text:p>
          </table:table-cell>
        </table:table-row>
        <table:table-row>
          <table:table-cell table:style-name="Tabla1.A2" office:value-type="string">
            <text:p text:style-name="P18">SANTA MARIA CENTRO</text:p>
          </table:table-cell>
          <table:table-cell table:style-name="Tabla1.B2" office:value-type="string">
            <text:p text:style-name="P19">L<text:span text:style-name="T10">as </text:span>C<text:span text:style-name="T10">olonias </text:span></text:p>
          </table:table-cell>
        </table:table-row>
        <table:table-row>
          <table:table-cell table:style-name="Tabla1.A2" office:value-type="string">
            <text:p text:style-name="P18">SANTA MARIA NORTE</text:p>
          </table:table-cell>
          <table:table-cell table:style-name="Tabla1.B2" office:value-type="string">
            <text:p text:style-name="P19">L<text:span text:style-name="T10">as </text:span>C<text:span text:style-name="T10">olonias </text:span></text:p>
          </table:table-cell>
        </table:table-row>
        <table:table-row>
          <table:table-cell table:style-name="Tabla1.A2" office:value-type="string">
            <text:p text:style-name="P18">JUAN DE GARAY</text:p>
          </table:table-cell>
          <table:table-cell table:style-name="Tabla1.B2" office:value-type="string">
            <text:p text:style-name="P19">N<text:span text:style-name="T10">ueve</text:span> <text:span text:style-name="T10">de</text:span> J<text:span text:style-name="T10">ulio </text:span></text:p>
          </table:table-cell>
        </table:table-row>
        <table:table-row>
          <table:table-cell table:style-name="Tabla1.A2" office:value-type="string">
            <text:p text:style-name="P18">MOTEFIORE</text:p>
          </table:table-cell>
          <table:table-cell table:style-name="Tabla1.B2" office:value-type="string">
            <text:p text:style-name="P19">N<text:span text:style-name="T10">ueve</text:span> <text:span text:style-name="T10">de</text:span> J<text:span text:style-name="T10">ulio </text:span></text:p>
          </table:table-cell>
        </table:table-row>
        <table:table-row>
          <table:table-cell table:style-name="Tabla1.A2" office:value-type="string">
            <text:p text:style-name="P18">AGUARA GRANDE </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8">COLONIA ANA</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8">COLONIA BOSSI</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8">DOS ROSAS Y LA LENGUA</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9">LA CLARA</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9">LA LUCILA</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9">MONTE OSCURIDAD</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9">ÑANDUCITA</text:p>
          </table:table-cell>
          <table:table-cell table:style-name="Tabla1.B2" office:value-type="string">
            <text:p text:style-name="P19">S<text:span text:style-name="T10">an</text:span> Cristóbal</text:p>
          </table:table-cell>
        </table:table-row>
        <table:table-row>
          <table:table-cell table:style-name="Tabla1.A2" office:value-type="string">
            <text:p text:style-name="P19">PORTUGALETE</text:p>
          </table:table-cell>
          <table:table-cell table:style-name="Tabla1.B2" office:value-type="string">
            <text:p text:style-name="P19">S<text:span text:style-name="T10">an</text:span> Cristóbal</text:p>
          </table:table-cell>
        </table:table-row>
        <table:table-row table:style-name="Tabla1.30">
          <table:table-cell table:style-name="Tabla1.A2" office:value-type="string">
            <text:p text:style-name="P19">VILLA SARALEGUI</text:p>
          </table:table-cell>
          <table:table-cell table:style-name="Tabla1.B2" office:value-type="string">
            <text:p text:style-name="P19">S<text:span text:style-name="T10">an</text:span> Cristóbal</text:p>
          </table:table-cell>
        </table:table-row>
        <table:table-row table:style-name="Tabla1.30">
          <table:table-cell table:style-name="Tabla1.A2" office:value-type="string">
            <text:p text:style-name="P20">CACIQUE ARIACAIQUIN</text:p>
          </table:table-cell>
          <table:table-cell table:style-name="Tabla1.B2" office:value-type="string">
            <text:p text:style-name="P20">San Javier</text:p>
          </table:table-cell>
        </table:table-row>
        <text:soft-page-break/>
        <table:table-row table:style-name="Tabla1.30">
          <table:table-cell table:style-name="Tabla1.A2" office:value-type="string">
            <text:p text:style-name="P20">DURAN (COLONIA)</text:p>
          </table:table-cell>
          <table:table-cell table:style-name="Tabla1.B2" office:value-type="string">
            <text:p text:style-name="P20">San Javier</text:p>
          </table:table-cell>
        </table:table-row>
        <table:table-row table:style-name="Tabla1.30">
          <table:table-cell table:style-name="Tabla1.A2" office:value-type="string">
            <text:p text:style-name="P20">CAMPO PIAGGIO</text:p>
          </table:table-cell>
          <table:table-cell table:style-name="Tabla1.B2" office:value-type="string">
            <text:p text:style-name="P20">San Jerónimo</text:p>
          </table:table-cell>
        </table:table-row>
        <table:table-row>
          <table:table-cell table:style-name="Tabla1.A2" office:value-type="string">
            <text:p text:style-name="P20">CASALEGNO </text:p>
          </table:table-cell>
          <table:table-cell table:style-name="Tabla1.B2" office:value-type="string">
            <text:p text:style-name="P20">San Jerónimo</text:p>
          </table:table-cell>
        </table:table-row>
      </table:table>
      <table:table table:name="Tabla2" table:style-name="Tabla2" table:template-name="Default Style">
        <table:table-column table:style-name="Tabla2.A"/>
        <table:table-column table:style-name="Tabla2.B"/>
        <table:table-row>
          <table:table-cell table:style-name="Tabla2.A1" office:value-type="string">
            <text:p text:style-name="P20">COLONIA ANGELONI</text:p>
          </table:table-cell>
          <table:table-cell table:style-name="Tabla2.B1" office:value-type="string">
            <text:p text:style-name="P21">San Justo</text:p>
          </table:table-cell>
        </table:table-row>
        <table:table-row>
          <table:table-cell table:style-name="Tabla2.A2" office:value-type="string">
            <text:p text:style-name="P20">COLONIA <text:span text:style-name="T12">ESTHER</text:span></text:p>
          </table:table-cell>
          <table:table-cell table:style-name="Tabla2.B2" office:value-type="string">
            <text:p text:style-name="P21">San Justo</text:p>
          </table:table-cell>
        </table:table-row>
        <table:table-row>
          <table:table-cell table:style-name="Tabla2.A2" office:value-type="string">
            <text:p text:style-name="P21">LA CAMILA</text:p>
          </table:table-cell>
          <table:table-cell table:style-name="Tabla2.B2" office:value-type="string">
            <text:p text:style-name="P21">San Justo</text:p>
          </table:table-cell>
        </table:table-row>
        <table:table-row>
          <table:table-cell table:style-name="Tabla2.A2" office:value-type="string">
            <text:p text:style-name="P21">NARE</text:p>
          </table:table-cell>
          <table:table-cell table:style-name="Tabla2.B2" office:value-type="string">
            <text:p text:style-name="P21">San Justo</text:p>
          </table:table-cell>
        </table:table-row>
        <table:table-row>
          <table:table-cell table:style-name="Tabla2.A2" office:value-type="string">
            <text:p text:style-name="P21">SAN BERNARDO (DPTO. SAN JUSTO)</text:p>
          </table:table-cell>
          <table:table-cell table:style-name="Tabla2.B2" office:value-type="string">
            <text:p text:style-name="P21">San Justo</text:p>
          </table:table-cell>
        </table:table-row>
        <table:table-row>
          <table:table-cell table:style-name="Tabla2.A2" office:value-type="string">
            <text:p text:style-name="P21">TRAILL</text:p>
          </table:table-cell>
          <table:table-cell table:style-name="Tabla2.B2" office:value-type="string">
            <text:p text:style-name="P21">San Martín</text:p>
          </table:table-cell>
        </table:table-row>
      </table:table>
      <text:p text:style-name="P15"/>
      <text:p text:style-name="P14"/>
      <text:p text:style-name="P26">Sala de <text:span text:style-name="T7">la</text:span> Comisión, <text:span text:style-name="T7">4 de octubre 2023</text:span></text:p>
      <text:p text:style-name="P28">García – Senn – Bellatti – Bravo - Basile – Giustiniani – Martínez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ANEXO <text:span text:style-name="T13">II</text:span>- <text:span text:style-name="T13">PARAJES</text:span></text:p>
      <table:table table:name="Tabla3" table:style-name="Tabla3" table:template-name="Default Style">
        <table:table-column table:style-name="Tabla3.A"/>
        <table:table-column table:style-name="Tabla3.B"/>
        <table:table-row>
          <table:table-cell table:style-name="Tabla3.A1" office:value-type="string">
            <text:p text:style-name="P22">SAN MANUEL</text:p>
          </table:table-cell>
          <table:table-cell table:style-name="Tabla3.B1" office:value-type="string">
            <text:p text:style-name="P22">General Obligado</text:p>
          </table:table-cell>
        </table:table-row>
        <table:table-row>
          <table:table-cell table:style-name="Tabla3.A2" office:value-type="string">
            <text:p text:style-name="P22">MOUSSY</text:p>
          </table:table-cell>
          <table:table-cell table:style-name="Tabla3.B2" office:value-type="string">
            <text:p text:style-name="P22">General Obligado</text:p>
          </table:table-cell>
        </table:table-row>
        <table:table-row>
          <table:table-cell table:style-name="Tabla3.A2" office:value-type="string">
            <text:p text:style-name="P22">FORTÍN CHARRÚA</text:p>
          </table:table-cell>
          <table:table-cell table:style-name="Tabla3.B2" office:value-type="string">
            <text:p text:style-name="P22">Vera</text:p>
          </table:table-cell>
        </table:table-row>
        <table:table-row>
          <table:table-cell table:style-name="Tabla3.A2" office:value-type="string">
            <text:p text:style-name="P22">SANTA LUCIA</text:p>
          </table:table-cell>
          <table:table-cell table:style-name="Tabla3.B2" office:value-type="string">
            <text:p text:style-name="P22">Vera</text:p>
          </table:table-cell>
        </table:table-row>
        <table:table-row>
          <table:table-cell table:style-name="Tabla3.A2" office:value-type="string">
            <text:p text:style-name="P22">KM 115</text:p>
          </table:table-cell>
          <table:table-cell table:style-name="Tabla3.B2" office:value-type="string">
            <text:p text:style-name="P22">Vera</text:p>
          </table:table-cell>
        </table:table-row>
        <table:table-row>
          <table:table-cell table:style-name="Tabla3.A2" office:value-type="string">
            <text:p text:style-name="P22">POZOS DE LOS INDIOS</text:p>
          </table:table-cell>
          <table:table-cell table:style-name="Tabla3.B2" office:value-type="string">
            <text:p text:style-name="P22">Vera</text:p>
          </table:table-cell>
        </table:table-row>
        <table:table-row>
          <table:table-cell table:style-name="Tabla3.A2" office:value-type="string">
            <text:p text:style-name="P22">LA PETRONILA</text:p>
          </table:table-cell>
          <table:table-cell table:style-name="Tabla3.B2" office:value-type="string">
            <text:p text:style-name="P22">San Cristóbal</text:p>
          </table:table-cell>
        </table:table-row>
        <table:table-row>
          <table:table-cell table:style-name="Tabla3.A2" office:value-type="string">
            <text:p text:style-name="P22">MARÍA EUGENIA</text:p>
          </table:table-cell>
          <table:table-cell table:style-name="Tabla3.B2" office:value-type="string">
            <text:p text:style-name="P22">San Cristóbal</text:p>
          </table:table-cell>
        </table:table-row>
        <table:table-row>
          <table:table-cell table:style-name="Tabla3.A2" office:value-type="string">
            <text:p text:style-name="P22">EL LUCERO</text:p>
          </table:table-cell>
          <table:table-cell table:style-name="Tabla3.B2" office:value-type="string">
            <text:p text:style-name="P22">San Cristóbal</text:p>
          </table:table-cell>
        </table:table-row>
      </table:table>
      <text:p text:style-name="P13"/>
      <text:p text:style-name="P26">Sala de <text:span text:style-name="T7">la</text:span> Comisión, <text:span text:style-name="T7">4 de octubre 2023</text:span></text:p>
      <text:p text:style-name="P28">García – Senn – Bellatti – Bravo - Basile – Giustiniani – Martínez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a793" officeooo:paragraph-rsid="0073a793"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5"><draw:text-box fo:min-height="50%"><text:p text:style-name="MP3">Pág. <text:page-number text:select-page="current">7</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4T11:56:58.542028207</meta:creation-date>
    <meta:editing-duration>PT7M48S</meta:editing-duration>
    <meta:editing-cycles>4</meta:editing-cycles>
    <meta:generator>LibreOffice/7.5.3.2$Linux_X86_64 LibreOffice_project/50$Build-2</meta:generator>
    <dc:title>3- Sin modificaciones</dc:title>
    <dc:date>2023-10-05T13:11:45.211413209</dc:date>
    <meta:document-statistic meta:table-count="3" meta:image-count="1" meta:object-count="0" meta:page-count="8" meta:paragraph-count="157" meta:word-count="1629" meta:character-count="10074" meta:non-whitespace-character-count="8560"/>
  </office:meta>
</office:document-meta>
</file>